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>Na temelju<text:s/>članka<text:s/>116.<text:s/>Statuta OŠ Fažana ravnateljica OŠ Fažana dana<text:s/>2.1.2020.<text:s/>donosi:</text:p>
      <text:p text:style-name="Standard"/>
      <text:p text:style-name="Standard"/>
      <text:p text:style-name="P2">PRAVILNIK</text:p>
      <text:p text:style-name="P3"/>
      <text:p text:style-name="P4">o<text:s/>stjecanju i<text:s/>korištenju vlastitih prihoda ostvarenih obavljanjem poslova na tržištu</text:p>
      <text:p text:style-name="P5"/>
      <text:p text:style-name="P6">Članak 1.</text:p>
      <text:p text:style-name="P7"/>
      <text:p text:style-name="Standard">Ovim se Pravilnikom regulira način stjecanja i<text:s/>korištenja prihoda ostvarenih obavljanjem poslova na tržištu koji se ne financiraju iz državnog proračuna te druga<text:s/>pitanja vezana uz vlastite prihode.</text:p>
      <text:p text:style-name="Standard">Škola može vlastite prihode ostvarivati samo djelatnostima koje ne štete ostvarenju osnovnih zadaća škole.</text:p>
      <text:p text:style-name="Standard">Izrazi koji se koriste u ovom Pravilniku a imaju rodno<text:s/>značenje, koriste se neutralno i<text:s/>odnose se jednako na muški i<text:s/>ženski spol.</text:p>
      <text:p text:style-name="Standard"/>
      <text:p text:style-name="P8">Članak 2.</text:p>
      <text:p text:style-name="P9"/>
      <text:p text:style-name="Standard">Vlastiti prihodi iz članka 1. ovog Pravilnika su prihodi nastali obavljenjem djelatnosti i<text:s/>to:</text:p>
      <text:p text:style-name="Standard">1. iznajmljivanje prostora i<text:s/>opreme</text:p>
      <text:p text:style-name="Standard">2. prodajom vlastitih proizvoda učeničke zadruge</text:p>
      <text:p text:style-name="Standard">3. obavljnjem ostalih poslova na tržištu i<text:s/>u tržišnim uvjetima</text:p>
      <text:p text:style-name="Standard"/>
      <text:p text:style-name="Standard">Škola može iznajmiti dio prostora ili opreme koji nisu neophodni za nesmetano obavljanje osnovne djetanosti. Za iznajmljivanje prostora potrebno je prethodno dobiti suglasnost Osnivača.</text:p>
      <text:p text:style-name="Standard">Vlastiti prihodi iz stavka 1. ovog članka naplaćuju<text:s/>se sukladno proceduri naknade prihoda.</text:p>
      <text:p text:style-name="Standard"/>
      <text:p text:style-name="P10">Članak 3.</text:p>
      <text:p text:style-name="P11"/>
      <text:p text:style-name="Standard">Troškovi vlastite djelatnosti iz stavka 1. ovog članka naplaćuju se sukladno proceduri naplate prihoda.</text:p>
      <text:p text:style-name="Standard">Ravnatelj u ime škola sklapa poslove<text:s/>i<text:s/>potpisuje ugovore kojima se ostvaruju prihodi na tržištu obavljanjem vlastite djelatnosti.</text:p>
      <text:p text:style-name="Standard"/>
      <text:p text:style-name="P12">Članak 4.</text:p>
      <text:p text:style-name="Standard"/>
      <text:p text:style-name="Standard">Predmet korištenja vlastitih prihoda u smislu ovog Pravilnika odnosi se isklučivo na naplaćeni iznos vlastitih prihoda.</text:p>
      <text:p text:style-name="Standard"/>
      <text:p text:style-name="P13">Članak 5.</text:p>
      <text:p text:style-name="Standard"/>
      <text:p text:style-name="Standard">Vlastiti prihodi iz ovog Pravilnika koriste se za pokriće rashoda vlastite djelatnosti te za unaprijeđenje vlastite djelatnosti.</text:p>
      <text:p text:style-name="Standard">Rashodi vlastite djelatnosti su materijalni rashodi poslovanja vezani za obavljanje podine vlastite djelatnosti te rashodi za zaposlene koji su uključeni u obavljanje pojedine vlastite djelatnosti te ukupno ne mogu iznositi više od 50 % vlastitih prihoda.</text:p>
      <text:p text:style-name="Standard">Vlastiti prihodi po svakoj djelatnosti raspodjeljuju se financijskim planom škola.</text:p>
      <text:p text:style-name="Standard"/>
      <text:p text:style-name="P14"/>
      <text:p text:style-name="P15"/>
      <text:soft-page-break/>
      <text:p text:style-name="P16">Članak 6.</text:p>
      <text:p text:style-name="Standard"/>
      <text:p text:style-name="Standard">Za djelatnosti koje se uređuju ovim Pravilnikom računovodstvo škola dužno je u knjigovodstvu osigurati podatke pojedinačno po vrstama prihoda<text:s/>i<text:s/>primitaka, rashoda<text:s/>i<text:s/>izdataka, kao<text:s/>i<text:s/>o stanju imovine, obaveza<text:s/>i<text:s/>izvora vlastitih prihoda.</text:p>
      <text:p text:style-name="Standard">Po odluci Osnivača Škola je u obavezi uplaćivati vlastite prihode u nadležni proračun.</text:p>
      <text:p text:style-name="Standard">Ako su vlastiti prihodi uplaćeni u nižem opsegu nego je iskazano u financijskom planu Škola može preuzeti obvezu<text:s/>i<text:s/>plaćati obveze samo u visini stvarno uplaćenih, odnosno raspoloživih sredstava.</text:p>
      <text:p text:style-name="Standard">Uplaćeni<text:s/>i<text:s/>preneseni, a manje planirani vlastiti prihodi mogu se izvršavati iznad iznosa utvrđenih u financijskom planu, a do visine uplaćenih, odnosno prenesenih sredstava.</text:p>
      <text:p text:style-name="Standard">Škola je dužna podnositi izvješće o korištenju vlastitih prihoda. Izvješćše se podnosi nnadležnom Upravnom odjelu za obrazovanje, sport<text:s/>i<text:s/>tehničku kulturu četiri puta godišnje.</text:p>
      <text:p text:style-name="Standard">Vlastiti prihodi naplaćeni tijekom jedne kalendarske godine koji se ne utroše za pokrivanje troškova sukladno ovome Pravilniku u toj kalendarskoj godini prebaciti će se u slijedeću kalendarsku godinu za podmirenje iste vrste troškova.</text:p>
      <text:p text:style-name="Standard"/>
      <text:p text:style-name="P17">Članak 7.</text:p>
      <text:p text:style-name="P18"/>
      <text:p text:style-name="Standard">Ovaj Pravilnik stupa na snagu danom donošenja.</text:p>
      <text:p text:style-name="Standard"/>
      <text:p text:style-name="Standard"/>
      <text:p text:style-name="P19">RAVNATELJICA:</text:p>
      <text:p text:style-name="P20"/>
      <text:p text:style-name="P21">Marijana Starčić, prof.</text:p>
      <text:p text:style-name="P22"/>
      <text:p text:style-name="P23"/>
      <text:p text:style-name="Standard">KLASA:<text:s/>114-01/20-01/02</text:p>
      <text:p text:style-name="Standard">URBROJ:<text:s/>2168-02-01-20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ja</meta:initial-creator>
    <dc:creator>Dalija Brnić</dc:creator>
    <meta:creation-date>2020-02-12T11:24:00Z</meta:creation-date>
    <dc:date>2020-02-12T13:55:00Z</dc:date>
    <meta:print-date>2020-02-12T12:39:00Z</meta:print-date>
    <meta:template xlink:href="Normal" xlink:type="simple"/>
    <meta:editing-cycles>3</meta:editing-cycles>
    <meta:editing-duration>PT960S</meta:editing-duration>
    <meta:document-statistic meta:page-count="2" meta:paragraph-count="6" meta:word-count="491" meta:character-count="3284" meta:row-count="23" meta:non-whitespace-character-count="2799"/>
  </office:meta>
</office:document-meta>
</file>