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end"/>
    </style:style>
    <style:style style:name="P13" style:parent-style-name="Standard" style:family="paragraph">
      <style:paragraph-properties fo:text-align="end"/>
    </style:style>
    <style:style style:name="P14" style:parent-style-name="Standard" style:family="paragraph">
      <style:paragraph-properties fo:text-align="end"/>
    </style:style>
  </office:automatic-styles>
  <office:body>
    <office:text text:use-soft-page-breaks="true">
      <text:p text:style-name="P1">Na temelju članka ____ Statuta OŠ Fažana a u vezi s člankom 34. Zakona o fiskalnoj odgovornosti (NN 111/18) I člankom 7. Uredbe o sastavljanju I predaji Izjave o fiskalnoj odgovornosti<text:s/>(NN 95/19) ravnateljica OŠ Fažana donosi:</text:p>
      <text:p text:style-name="Standard"/>
      <text:p text:style-name="Standard"/>
      <text:p text:style-name="Standard"><text:s text:c="16"/>ODLUKU O NAČINU KORIŠTENJA SLUŽBENOG KOMBI VOZILA</text:p>
      <text:p text:style-name="Standard"/>
      <text:p text:style-name="Standard"/>
      <text:p text:style-name="P2">članak 1.</text:p>
      <text:p text:style-name="P3"/>
      <text:p text:style-name="Standard">Ovim Pravilnikom uređuje se način I uvjeti korisštenja službenog kombi vozila OŠ Fažana koje koriste zaposleni u obavljanju dužnosti, odnosno poslova radnog mjesta na koje su raspoređeni.</text:p>
      <text:p text:style-name="Standard"/>
      <text:p text:style-name="Standard"/>
      <text:p text:style-name="P4">Članak 2.</text:p>
      <text:p text:style-name="P5"/>
      <text:p text:style-name="Standard">službeno kombi vozilo koristi se za prijevoz učenika putnika I ukoliko postoji mogućnost u službene svrhe po odobrenju ravnateljice.</text:p>
      <text:p text:style-name="Standard">Svi djelatnici Škole dužni su svoje potrebe za korištenjem službenog kombi vozila prijaviti ravnateljici 3 dana prije korištenja.</text:p>
      <text:p text:style-name="Standard">Službeno kombi vozilo se ne može koristiti u vrijeme prijevoza učenika putnika.</text:p>
      <text:p text:style-name="Standard">Zahtjev za odobrenje korištenja službenog kombi vozila podnosi se na obrascu koji sadrži slijedeće elemente:</text:p>
      <text:p text:style-name="Standard">- ime I<text:s/>prezime osobe</text:p>
      <text:p text:style-name="Standard">- razdoblje korištenja I relacija</text:p>
      <text:p text:style-name="Standard">- svrha obavljanja službene zadaće</text:p>
      <text:p text:style-name="Standard">- potpis podnositelja zahtjeva</text:p>
      <text:p text:style-name="Standard"/>
      <text:p text:style-name="Standard">djelatnicima će se odobriti korištenje službenog kombi vozila izdavanjem putnog naloga koji potpisuje ravnateljica.</text:p>
      <text:p text:style-name="Standard">Prijevoz učenika putnika<text:s/>obavlja kućni majstor.</text:p>
      <text:p text:style-name="Standard"/>
      <text:p text:style-name="P6">Članak 3.</text:p>
      <text:p text:style-name="Standard">djelatnici mogu službeno kombi vozilo koristiti u obavljanju službe isključivo za službene potrebe tj. Za potrebe obavljanja poslova vezanih za radno mjesto na koje su raspoređene I za druge poslove povezane sa obavljanjem djelatnosti Institucije, a prema nalogu ravnateljice.</text:p>
      <text:p text:style-name="Standard"/>
      <text:p text:style-name="Standard">Službenim kombi vozilom mogu upravljati djelatnici škole koji imaju važeću vozačku dozvolu za upravljanje odgovarajućom kategorijom vozila I nemaju zabranu upravljanja motornim vozilom.</text:p>
      <text:p text:style-name="Standard">Djelatnik koji koristi službeno kombi vozilo mora imati kod sebe osim prometne dozvole I poslicu osiguranja od automobilske odgovornosti.</text:p>
      <text:p text:style-name="Standard"/>
      <text:p text:style-name="P7">Članak 4.</text:p>
      <text:p text:style-name="Standard">Djelatnik koji koristi službeno kombi vozilo mora svako korištenje službenog vozila evidentirati na obrascu koji se nalazi u vozilu.</text:p>
      <text:p text:style-name="Standard"/>
      <text:p text:style-name="P8">Članak 5.</text:p>
      <text:p text:style-name="Standard">službeno kombi vozilo održava se I servisira u skladu s uvjetima upotrebe I tehničkim uputama proizvođača u ovlaštenim servisima.</text:p>
      <text:soft-page-break/>
      <text:p text:style-name="Standard">Poslove u vezi servisiranja, održavanja, popravaka te postupka registracije I produljenja tehničke ispravnosti vozila organizira I obavlja kućni majstor uz odobrenje ravnateljice.</text:p>
      <text:p text:style-name="Standard"/>
      <text:p text:style-name="P9">Članak 6.</text:p>
      <text:p text:style-name="Standard">Prilikom korištenja službenog kombi vozila korisnik je dužan postupati pažnjom dobrog gospodara te u skladu s uobičajenim načinom upotrebe.</text:p>
      <text:p text:style-name="Standard"/>
      <text:p text:style-name="Standard">Ako pri preuzimanju službenog kombi vozila djelatnik uoči nedostatke ispravnosti službenog kombi vozila mora o tome bez odgode obavijestiti kućnog majstora I ravnateljicu.</text:p>
      <text:p text:style-name="Standard"/>
      <text:p text:style-name="Standard">Osobe koje upravljaju službenim kombi vozilom snose sve troškove kazni za prekršaje koje su počinili u prometu a koje proizlaze iz kršenja propisa o sigurnosti prometa na cestama, kao I troškove kazni za nepropisno parkiranje.</text:p>
      <text:p text:style-name="Standard"/>
      <text:p text:style-name="P10">Članak 7.</text:p>
      <text:p text:style-name="Standard">Ako tijekom korištenja službenog kombi vozila dođe do nesreće, kvara ili oštećenja službenog kombi vozila korisnik je dužan bez<text:s/>odgode izvjestiti ravnateljicu o događaju te dostaviti izjavu o oštećenju službenog vozila.</text:p>
      <text:p text:style-name="Standard">Za sva oštećenja na službenom kombi vozilu koja nastanu namjerno ili iz krajnje nepažnje zaposlenika štetu nadoknađuje taj zaposlenik.</text:p>
      <text:p text:style-name="Standard"/>
      <text:p text:style-name="P11">Članak 8.</text:p>
      <text:p text:style-name="Standard">Ovaj pravilnik<text:s/>stupa na snagu 1. siječnja 2020. godine.</text:p>
      <text:p text:style-name="Standard"/>
      <text:p text:style-name="P12">Ravnateljica:</text:p>
      <text:p text:style-name="P13"/>
      <text:p text:style-name="P14">Marijana Starčić, prof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ja</meta:initial-creator>
    <dc:creator>Dalija Brnić</dc:creator>
    <meta:creation-date>2020-02-12T11:33:00Z</meta:creation-date>
    <dc:date>2020-02-12T11:33:00Z</dc:date>
    <meta:template xlink:href="Normal" xlink:type="simple"/>
    <meta:editing-cycles>2</meta:editing-cycles>
    <meta:editing-duration>PT0S</meta:editing-duration>
    <meta:document-statistic meta:page-count="2" meta:paragraph-count="6" meta:word-count="500" meta:character-count="3346" meta:row-count="23" meta:non-whitespace-character-count="2852"/>
  </office:meta>
</office:document-meta>
</file>