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9f5d" officeooo:paragraph-rsid="00199f5d" style:font-size-asian="12.25pt" style:font-size-complex="14pt"/>
    </style:style>
    <style:style style:name="P2" style:family="paragraph" style:parent-style-name="Standard">
      <style:text-properties fo:font-size="14pt" officeooo:rsid="001b642e" officeooo:paragraph-rsid="001b642e" style:font-size-asian="12.25pt" style:font-size-complex="14pt"/>
    </style:style>
    <style:style style:name="T1" style:family="text">
      <style:text-properties officeooo:rsid="001b642e"/>
    </style:style>
    <style:style style:name="T2" style:family="text">
      <style:text-properties officeooo:rsid="001cdc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<text:span text:style-name="T1">RITERIJI OCJENJIVANJA U ENGLESKOM JEZIKU</text:span> za prvi, drugi ,treći i četvrti razred/ <text:span text:style-name="T1">učiteljica engleskog jezika Dubravka Rajić/</text:span></text:p>
      <text:p text:style-name="P1"/>
      <text:p text:style-name="P1">Područja koja imamo u engleskom jeziku su : slušanje s razumijevanjem, čitanje s razumijevanjem,govorenje i pisanje.</text:p>
      <text:p text:style-name="P1"><text:s/>U prvom razredu su to samo slušanje s razumijevanjem i govorenje.</text:p>
      <text:p text:style-name="P1"><text:s/>U drugom razredu su: slušanje s razumijevanjem, čitanje s razumijevanjem (kratke sliko priče) i govorenje.</text:p>
      <text:p text:style-name="P1"><text:s/>U treće i četvrtom razredu su: slušanje s razumijevanjem, čitanje s razumijevanjem, govorenje i pisanje.</text:p>
      <text:p text:style-name="P1"/>
      <text:p text:style-name="P1">Učiteljica ocjenjuje kroz ispite, pisane radove i mini projekte.</text:p>
      <text:p text:style-name="P1">Učiteljica vrednuje povratnom informacijom (usmeno, pismeno), ispravkom, pohvalom, bilješkom u imeniku.</text:p>
      <text:p text:style-name="P1">Učenici sebe vrednuju smajlićem, check-listama, radnim listićem.</text:p>
      <text:p text:style-name="P1">Učenici se međusobno vrednuju smajlićima, check-listama,pohvalom, ispravkom, povratnom informacijom.</text:p>
      <text:p text:style-name="P1"/>
      <text:p text:style-name="P1">Ocjenjivanje po elementima:</text:p>
      <text:p text:style-name="P1"/>
      <text:p text:style-name="P1">SLUŠANJE S RAZUMIJEVANJEM: ocjenjuje se kako učenik razumije slušani tekst ili video koji učiteljica pušta, učiteljicu kada nešto govori ili postavlja pitanja. Sve se ovo provodi u sklopu nastavnog sata, kroz ispite razumijevanja slušanjem (slušaju se snimke i rješavaju zadaci).</text:p>
      <text:p text:style-name="P1"/>
      <text:p text:style-name="P2">ČITANJE S RAZUMIJEVANJEM: ocjenjuje se kako učenik razumije pročitani tekst i to u sklopu nastavnog sata kroz ispite razumijevanja čitanjem ( u ispitu je tekst za čitanje i zadaci za rješavanje). </text:p>
      <text:p text:style-name="P2">Ispiti razumijevanja čitanjem i slušanjem mogu se pisati zajedno (kraći tekstovi, manje zadataka) ili svaki odvojeno( duži tekstovi, više zadataka) po dogovoru.</text:p>
      <text:p text:style-name="P2"/>
      <text:p text:style-name="P2">GOVORENJE: ocjenjuje se kako učenik govori engleski jezik u sklopu nastavnog sata kroz najavljene provjere i prezentacije na zadanu poznatu temu. Na ocjenu mogu utjecati točnost, ispunjenost zadatka, je li korišten odgovarajući vokabular,gramatička točnost, izgovor.</text:p>
      <text:p text:style-name="P2"/>
      <text:p text:style-name="P2">PISANJE: ocjenjuje se kako učenik piše engleski u sklopu nastavnog sata, kroz najavljene provjere i pisanje ili izradu plakata na zadanu, poznatu temu. Na ocjenu mogu utjecati točnost, ispunjenost zad<text:span text:style-name="T2">atka</text:span>,je li korišten odgovarajući vokabular, gramatička točnost, pravopis, oblikovanje teksta.</text:p>
      <text:p text:style-name="P2"/>
      <text:p text:style-name="P2">Učeničke obaveze na satu su : pratiti nastavu, nositi pribor za svaki sat,sudjelovati u nastavi, rješavati zadatke, pitati ako mu nešto nije jasno. Kod kuće treba redovito pisati domaće zadaće, redovito učiti riječi i gramatiku, vježbati čitanje, pisanje i govor,te se pripremati za najavljene provjere. <text:s text:c="2"/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3T11:09:32.434000000</meta:creation-date>
    <dc:date>2023-06-03T11:35:50.310000000</dc:date>
    <meta:editing-duration>PT1M34S</meta:editing-duration>
    <meta:editing-cycles>1</meta:editing-cycles>
    <meta:document-statistic meta:table-count="0" meta:image-count="0" meta:object-count="0" meta:page-count="2" meta:paragraph-count="16" meta:word-count="325" meta:character-count="2377" meta:non-whitespace-character-count="2061"/>
    <meta:generator>LibreOffice/6.4.6.2$Windows_X86_64 LibreOffice_project/0ce51a4fd21bff07a5c061082cc82c5ed232f115</meta:generator>
  </office:meta>
</office:document-meta>
</file>